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86cm" fo:margin-left="0cm" fo:margin-top="0cm" fo:margin-bottom="0cm" table:align="left" style:writing-mode="lr-tb"/>
    </style:style>
    <style:style style:name="表格1.A" style:family="table-column">
      <style:table-column-properties style:column-width="7.357cm"/>
    </style:style>
    <style:style style:name="表格1.B" style:family="table-column">
      <style:table-column-properties style:column-width="9.827cm"/>
    </style:style>
    <style:style style:name="表格1.1" style:family="table-row">
      <style:table-row-properties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16.983cm" fo:margin-left="0.009cm" fo:margin-top="0cm" fo:margin-bottom="0cm" table:align="left" style:writing-mode="lr-tb"/>
    </style:style>
    <style:style style:name="表格2.A" style:family="table-column">
      <style:table-column-properties style:column-width="0.908cm"/>
    </style:style>
    <style:style style:name="表格2.B" style:family="table-column">
      <style:table-column-properties style:column-width="11.501cm"/>
    </style:style>
    <style:style style:name="表格2.C" style:family="table-column">
      <style:table-column-properties style:column-width="0.912cm"/>
    </style:style>
    <style:style style:name="表格2.D" style:family="table-column">
      <style:table-column-properties style:column-width="0.803cm"/>
    </style:style>
    <style:style style:name="表格2.E" style:family="table-column">
      <style:table-column-properties style:column-width="0.95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fo:orphans="0" fo:widows="0" style:vertical-align="bottom"/>
    </style:style>
    <style:style style:name="P3" style:family="paragraph" style:parent-style-name="Standard">
      <style:paragraph-properties style:line-height-at-least="0.635cm" fo:text-align="end" style:justify-single-word="false" fo:orphans="0" fo:widows="0" style:vertical-align="bottom"/>
      <style:text-properties fo:font-size="14pt" fo:font-weight="bold" style:font-size-asian="14pt" style:font-weight-asian="bold" style:font-size-complex="14pt"/>
    </style:style>
    <style:style style:name="P4" style:family="paragraph" style:parent-style-name="Standard">
      <style:paragraph-properties fo:orphans="2" fo:widows="2"/>
    </style:style>
    <style:style style:name="P5"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fo:font-weight="bold" style:letter-kerning="true" style:font-name-asian="新細明體1" style:font-size-asian="12pt" style:language-asian="zh" style:country-asian="TW" style:font-weight-asian="bold" style:font-name-complex="F"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10" style:family="paragraph" style:parent-style-name="Standard">
      <style:paragraph-properties fo:margin-top="0cm" fo:margin-bottom="0cm" style:contextual-spacing="false" fo:text-align="center"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fo:font-size="12pt" fo:language="en" fo:country="US" fo:font-weight="bold" style:letter-kerning="true" style:font-size-asian="12pt" style:language-asian="zh" style:country-asian="TW" style:font-weight-asian="bold" style:font-name-complex="F"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5" style:family="paragraph" style:parent-style-name="Standard" style:list-style-name="WWNum8">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6" style:family="paragraph" style:parent-style-name="Standard" style:list-style-name="WWNum9">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7" style:family="paragraph" style:parent-style-name="Standard" style:list-style-name="WWNum10">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8" style:family="paragraph" style:parent-style-name="Standard" style:list-style-name="WWNum11">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9" style:family="paragraph" style:parent-style-name="Standard" style:list-style-name="WWNum12">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list-style-name="WWNum13">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1" style:family="paragraph" style:parent-style-name="Standard" style:list-style-name="WWNum14">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2" style:family="paragraph" style:parent-style-name="Standard" style:list-style-name="WWNum16">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3" style:family="paragraph" style:parent-style-name="Standard" style:list-style-name="WWNum17">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4" style:family="paragraph" style:parent-style-name="Standard" style:list-style-name="WWNum15">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list-style-name="WWNum16">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text-properties style:font-name="Times New Roman" fo:language="en" fo:country="US" fo:font-weight="bold" style:letter-kerning="true" style:font-name-asian="標楷體1" style:language-asian="zh" style:country-asian="TW" style:font-weight-asian="bold" style:font-name-complex="F" style:language-complex="ar" style:country-complex="SA"/>
    </style:style>
    <style:style style:name="P28" style:family="paragraph" style:parent-style-name="Standard">
      <style:paragraph-properties fo:margin-top="0cm" fo:margin-bottom="0cm" style:contextual-spacing="false" fo:text-align="start" style:justify-single-word="false" fo:orphans="0" fo:widows="0"/>
      <style:text-properties style:font-name="Times New Roman" fo:language="en" fo:country="US" fo:font-weight="bold" style:letter-kerning="true" style:font-name-asian="標楷體1" style:language-asian="zh" style:country-asian="TW" style:font-weight-asian="bold" style:font-name-complex="F" style:font-size-complex="11.5pt" style:language-complex="ar" style:country-complex="SA"/>
    </style:style>
    <style:style style:name="P29"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0" style:family="paragraph" style:parent-style-name="Standard" style:list-style-name="WWNum8">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1" style:family="paragraph" style:parent-style-name="Standard" style:list-style-name="WWNum10">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2" style:family="paragraph" style:parent-style-name="Standard" style:list-style-name="WWNum14">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3" style:family="paragraph" style:parent-style-name="Standard" style:list-style-name="WWNum16">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4" style:family="paragraph" style:parent-style-name="Standard" style:list-style-name="WWNum17">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5" style:family="paragraph" style:parent-style-name="Standard" style:list-style-name="WWNum9">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font-weight-complex="bold"/>
    </style:style>
    <style:style style:name="P36" style:family="paragraph" style:parent-style-name="Standard">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7" style:family="paragraph" style:parent-style-name="Standard" style:list-style-name="WWNum15">
      <style:paragraph-properties fo:margin-top="0cm" fo:margin-bottom="0cm" style:contextual-spacing="false" fo:text-align="justify"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38" style:family="paragraph" style:parent-style-name="Standard" style:list-style-name="WWNum9">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9" style:family="paragraph" style:parent-style-name="Standard" style:list-style-name="WWNum10">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0" style:family="paragraph" style:parent-style-name="Standard" style:list-style-name="WWNum11">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1" style:family="paragraph" style:parent-style-name="Standard" style:list-style-name="WWNum12">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2" style:family="paragraph" style:parent-style-name="Standard" style:list-style-name="WWNum13">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3" style:family="paragraph" style:parent-style-name="Standard" style:list-style-name="WWNum14">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45"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46"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font-size-complex="11.5pt" style:language-complex="ar" style:country-complex="SA"/>
    </style:style>
    <style:style style:name="P47" style:family="paragraph" style:parent-style-name="Standard" style:list-style-name="WWNum18">
      <style:paragraph-properties fo:margin-top="0cm" fo:margin-bottom="0cm" style:contextual-spacing="false" fo:text-align="start" style:justify-single-word="false" fo:orphans="0" fo:widows="0"/>
    </style:style>
    <style:style style:name="P48" style:family="paragraph" style:parent-style-name="Standard">
      <style:paragraph-properties fo:margin-top="0.318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49" style:family="paragraph" style:parent-style-name="Standard">
      <style:paragraph-properties fo:margin-left="1.81cm" fo:margin-right="0cm" fo:margin-top="0cm" fo:margin-bottom="0cm" style:contextual-spacing="false" fo:text-align="justify" style:justify-single-word="false" fo:orphans="0" fo:widows="0" fo:text-indent="-1.81cm" style:auto-text-indent="false"/>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50" style:family="paragraph" style:parent-style-name="Standard">
      <style:paragraph-properties fo:margin-left="2.118cm" fo:margin-right="0cm" fo:margin-top="0cm" fo:margin-bottom="0cm" style:contextual-spacing="false" style:line-height-at-least="0cm" fo:text-align="start" style:justify-single-word="false" fo:orphans="0" fo:widows="0" fo:text-indent="-2.118cm" style:auto-text-indent="false"/>
      <style:text-properties fo:font-size="12pt" fo:language="en" fo:country="US" style:letter-kerning="true" style:font-size-asian="12pt" style:language-asian="zh" style:country-asian="TW" style:font-name-complex="F" style:language-complex="ar" style:country-complex="SA"/>
    </style:style>
    <style:style style:name="P51" style:family="paragraph" style:parent-style-name="Standard">
      <style:paragraph-properties fo:margin-left="2.118cm" fo:margin-right="0cm" fo:margin-top="0cm" fo:margin-bottom="0cm" style:contextual-spacing="false" style:line-height-at-least="0cm" fo:text-align="start" style:justify-single-word="false" fo:orphans="0" fo:widows="0" fo:text-indent="-2.118cm" style:auto-text-indent="false"/>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52" style:family="paragraph" style:parent-style-name="Standard">
      <style:paragraph-properties fo:margin-left="2.118cm" fo:margin-right="0cm" fo:margin-top="0cm" fo:margin-bottom="0cm" style:contextual-spacing="false" fo:text-align="start" style:justify-single-word="false" fo:orphans="0" fo:widows="0" fo:text-indent="-2.118cm" style:auto-text-indent="false"/>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53" style:family="paragraph" style:parent-style-name="Standard">
      <style:paragraph-properties fo:margin-left="2.118cm" fo:margin-right="0cm" fo:margin-top="0cm" fo:margin-bottom="0cm" style:contextual-spacing="false" fo:text-align="justify" style:justify-single-word="false" fo:orphans="0" fo:widows="0" fo:text-indent="-2.118cm" style:auto-text-indent="false"/>
      <style:text-properties style:font-name="Times New Roman" fo:font-size="12pt" fo:language="en" fo:country="US" style:letter-kerning="true" style:font-name-asian="標楷體1" style:font-size-asian="12pt" style:language-asian="zh" style:country-asian="TW" style:font-name-complex="F" style:language-complex="ar" style:country-complex="SA"/>
    </style:style>
    <style:style style:name="P54" style:family="paragraph" style:parent-style-name="Standard">
      <style:paragraph-properties fo:margin-left="1.695cm" fo:margin-right="0cm" fo:margin-top="0cm" fo:margin-bottom="0cm" style:contextual-spacing="false" fo:text-align="justify" style:justify-single-word="false" fo:orphans="0" fo:widows="0" fo:text-indent="-1.695cm" style:auto-text-indent="false"/>
      <style:text-properties fo:language="en" fo:country="US" style:letter-kerning="true" style:language-asian="zh" style:country-asian="TW" style:font-name-complex="F" style:language-complex="ar" style:country-complex="SA"/>
    </style:style>
    <style:style style:name="P55" style:family="paragraph" style:parent-style-name="Standard">
      <style:paragraph-properties fo:margin-left="1.695cm" fo:margin-right="0cm" fo:margin-top="0cm" fo:margin-bottom="0cm" style:contextual-spacing="false" fo:text-align="justify" style:justify-single-word="false" fo:orphans="0" fo:widows="0" fo:text-indent="-1.695cm" style:auto-text-indent="false"/>
      <style:text-properties fo:font-size="12pt" fo:language="en" fo:country="US" style:letter-kerning="true" style:font-size-asian="12pt" style:language-asian="zh" style:country-asian="TW" style:font-name-complex="F" style:language-complex="ar" style:country-complex="SA"/>
    </style:style>
    <style:style style:name="P56" style:family="paragraph" style:parent-style-name="Standard">
      <style:paragraph-properties fo:margin-left="1.272cm" fo:margin-right="0cm" fo:margin-top="0cm" fo:margin-bottom="0cm" style:contextual-spacing="false" fo:text-align="start" style:justify-single-word="false" fo:orphans="0" fo:widows="0" fo:text-indent="-1.272cm" style:auto-text-indent="false"/>
      <style:text-properties fo:font-size="12pt" fo:language="en" fo:country="US" style:letter-kerning="true" style:font-size-asian="12pt" style:language-asian="zh" style:country-asian="TW" style:font-name-complex="F" style:language-complex="ar" style:country-complex="SA"/>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fo:color="#000000" loext:opacity="100%" style:font-name="標楷體" style:font-name-asian="標楷體1"/>
    </style:style>
    <style:style style:name="T4" style:family="text">
      <style:text-properties fo:color="#000000" loext:opacity="100%" style:font-name="Times New Roman" style:font-name-asian="標楷體1" style:font-size-complex="11pt"/>
    </style:style>
    <style:style style:name="T5" style:family="text">
      <style:text-properties fo:color="#000000" loext:opacity="100%" style:font-size-complex="11pt"/>
    </style:style>
    <style:style style:name="T6" style:family="text">
      <style:text-properties style:font-name="Times New Roman" style:font-name-asian="標楷體1"/>
    </style:style>
    <style:style style:name="T7" style:family="text">
      <style:text-properties style:font-name="Times New Roman" style:font-name-asian="標楷體1" style:font-size-complex="11pt"/>
    </style:style>
    <style:style style:name="T8" style:family="text">
      <style:text-properties style:font-name="Times New Roman" style:font-name-asian="標楷體1" style:font-size-complex="11pt" style:font-weight-complex="bold"/>
    </style:style>
    <style:style style:name="T9" style:family="text">
      <style:text-properties style:font-name="Times New Roman" style:font-name-asian="標楷體1" style:font-name-complex="F" style:font-size-complex="11pt"/>
    </style:style>
    <style:style style:name="T10" style:family="text">
      <style:text-properties style:font-name="Times New Roman" fo:font-weight="bold" style:font-name-asian="標楷體1" style:font-weight-asian="bold"/>
    </style:style>
    <style:style style:name="T11" style:family="text">
      <style:text-properties style:font-name="Times New Roman" fo:font-weight="bold" style:font-name-asian="標楷體1" style:font-weight-asian="bold" style:font-size-complex="11pt"/>
    </style:style>
    <style:style style:name="T12" style:family="text">
      <style:text-properties style:font-name="Times New Roman" fo:font-weight="bold" style:font-name-asian="標楷體1" style:font-weight-asian="bold" style:font-name-complex="F" style:font-size-complex="11pt"/>
    </style:style>
    <style:style style:name="T13" style:family="text">
      <style:text-properties style:font-name="Times New Roman" fo:font-size="11.5pt" fo:font-weight="bold" style:font-name-asian="標楷體1" style:font-size-asian="11.5pt" style:font-weight-asian="bold"/>
    </style:style>
    <style:style style:name="T14" style:family="text">
      <style:text-properties style:font-name="Times New Roman" fo:font-size="11.5pt" fo:font-weight="bold" style:font-name-asian="標楷體1" style:font-size-asian="11.5pt" style:font-weight-asian="bold" style:font-size-complex="11.5pt"/>
    </style:style>
    <style:style style:name="T15" style:family="text">
      <style:text-properties style:font-name="Times New Roman" fo:font-size="11.5pt" style:font-name-asian="標楷體1" style:font-size-asian="11.5pt" style:font-size-complex="11.5pt"/>
    </style:style>
    <style:style style:name="T16" style:family="text">
      <style:text-properties style:font-name="Times New Roman" fo:font-size="12pt" fo:font-weight="bold" style:font-name-asian="標楷體1" style:font-size-asian="12pt" style:font-weight-asian="bold" style:font-size-complex="11pt"/>
    </style:style>
    <style:style style:name="T17" style:family="text">
      <style:text-properties style:font-name="Times New Roman" fo:font-size="12pt" style:font-name-asian="標楷體1" style:font-size-asian="12pt" style:font-size-complex="11pt"/>
    </style:style>
    <style:style style:name="T18" style:family="text">
      <style:text-properties style:font-name="Times New Roman"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T19" style:family="text">
      <style:text-properties style:font-size-complex="11pt"/>
    </style:style>
    <style:style style:name="T20" style:family="text">
      <style:text-properties fo:font-weight="bold" style:font-weight-asian="bold" style:font-size-complex="11pt"/>
    </style:style>
    <style:style style:name="T21" style:family="text">
      <style:text-properties style:text-underline-style="solid" style:text-underline-width="auto" style:text-underline-color="font-color" style:font-size-complex="11pt"/>
    </style:style>
    <style:style style:name="T22" style:family="text">
      <style:text-properties style:text-underline-style="solid" style:text-underline-width="auto" style:text-underline-color="font-color" fo:font-weight="bold" style:font-weight-asian="bold" style:font-size-complex="11pt"/>
    </style:style>
    <style:style style:name="T23" style:family="text">
      <style:text-properties style:font-name="Wingdings 2" style:font-name-asian="Wingdings 21" style:font-name-complex="Wingdings 21"/>
    </style:style>
    <style:style style:name="T24" style:family="text">
      <style:text-properties fo:font-size="11.5pt" style:font-size-asian="11.5pt"/>
    </style:style>
    <style:style style:name="T25" style:family="text">
      <style:text-properties fo:font-size="11.5pt" style:font-size-asian="11.5pt" style:font-size-complex="11.5pt"/>
    </style:style>
    <style:style style:name="T26" style:family="text">
      <style:text-properties style:font-name="新細明體" style:font-name-complex="新細明體1" style:font-size-complex="11pt"/>
    </style:style>
    <style:style style:name="T27" style:family="text">
      <style:text-properties fo:color="#0000ff" loext:opacity="100%" style:font-name="Times New Roman" fo:font-size="12pt" fo:language="en" fo:country="US" style:text-underline-style="solid" style:text-underline-width="auto" style:text-underline-color="font-color" style:letter-kerning="true" style:font-name-asian="標楷體1" style:font-size-asian="12pt" style:language-asian="zh" style:country-asian="TW" style:font-name-complex="F" style:font-size-complex="11pt" style:language-complex="ar" style:country-complex="SA"/>
    </style:style>
    <style:style style:name="T28" style:family="text">
      <style:text-properties fo:font-size="12pt" style:font-size-asian="12pt" style:font-size-complex="11pt"/>
    </style:style>
    <style:style style:name="T29" style:family="text">
      <style:text-properties style:font-name="Calibri" style:font-name-asian="新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p>
          </table:table-cell>
          <table:table-cell table:style-name="表格1.A1" office:value-type="string">
            <text:p text:style-name="P3"/>
          </table:table-cell>
        </table:table-row>
      </table:table>
      <text:p text:style-name="Standard"><text:span text:style-name="T1">國立雲林科技大學授課科目教學計畫表</text:span></text:p>
      <text:p text:style-name="Standard"><text:span text:style-name="T1">科目名稱:</text:span><text:span text:style-name="T3"> </text:span><text:span text:style-name="T6">透視印度文化與社會</text:span><text:span text:style-name="T3"> <text:s text:c="2"/>(範例) </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row table:style-name="表格2.1">
          <table:table-cell table:style-name="表格2.A1" office:value-type="string">
            <text:p text:style-name="P48">週次</text:p>
          </table:table-cell>
          <table:table-cell table:style-name="表格2.B1" office:value-type="string">
            <text:p text:style-name="P5">教學與作業進度</text:p>
          </table:table-cell>
          <table:table-cell table:style-name="表格2.A1" table:number-columns-spanned="5" office:value-type="string">
            <text:p text:style-name="P6">請老師自行勾選每週授課內容是否符合通識教育2.0五大面向</text:p>
          </table:table-cell>
          <table:covered-table-cell/>
          <table:covered-table-cell/>
          <table:covered-table-cell/>
          <table:covered-table-cell/>
        </table:table-row>
        <table:table-row table:style-name="表格2.1">
          <table:table-cell table:style-name="表格2.A1" office:value-type="string">
            <text:p text:style-name="P6">書寫內容</text:p>
          </table:table-cell>
          <table:table-cell table:style-name="表格2.A1" office:value-type="string">
            <text:p text:style-name="P8">課程標題</text:p>
            <text:p text:style-name="P9"><text:span text:style-name="T20">問題性或學術性或統合性或成長性：</text:span><text:span text:style-name="T21"> <text:s text:c="9"/></text:span><text:span text:style-name="T22"><text:s text:c="10"/></text:span></text:p>
            <text:p text:style-name="P9"><text:span text:style-name="T20">主要內容：</text:span><text:span text:style-name="T21"> <text:s text:c="21"/></text:span></text:p>
            <text:p text:style-name="P9"><text:span text:style-name="T20">閱讀或作業：</text:span><text:span text:style-name="T22"> <text:s text:c="19"/></text:span></text:p>
          </table:table-cell>
          <table:table-cell table:style-name="表格2.B1" office:value-type="string">
            <text:p text:style-name="P7">人文</text:p>
          </table:table-cell>
          <table:table-cell table:style-name="表格2.B1" office:value-type="string">
            <text:p text:style-name="P7">社會</text:p>
          </table:table-cell>
          <table:table-cell table:style-name="表格2.B1" office:value-type="string">
            <text:p text:style-name="P7">美學</text:p>
          </table:table-cell>
          <table:table-cell table:style-name="表格2.B1" office:value-type="string">
            <text:p text:style-name="P7">科技</text:p>
          </table:table-cell>
          <table:table-cell table:style-name="表格2.B1" office:value-type="string">
            <text:p text:style-name="P7">產業</text:p>
          </table:table-cell>
        </table:table-row>
        <table:table-row table:style-name="表格2.1">
          <table:table-cell table:style-name="表格2.A1" office:value-type="string">
            <text:p text:style-name="P10">1</text:p>
          </table:table-cell>
          <table:table-cell table:style-name="表格2.A1" office:value-type="string">
            <text:p text:style-name="P12"><text:span text:style-name="T7">課程概述</text:span><text:span text:style-name="T4">與師生交流</text:span></text:p>
            <text:p text:style-name="P49"><text:span text:style-name="T20">問題性：</text:span><text:span text:style-name="T5">老師為何要開設此課程？同學為何想修此課程？使同學瞭解本課程是否符合其需求，確認是否願意配合課程要求，積極參與課程。</text:span></text:p>
            <text:p text:style-name="P50"><text:span text:style-name="T11">主要內容：</text:span><text:span text:style-name="T4">說明課程的目的與設計、授課教師的期待與對修課同學的要求。</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row>
        <table:table-row table:style-name="表格2.1">
          <table:table-cell table:style-name="表格2.A1" office:value-type="string">
            <text:p text:style-name="P10">2</text:p>
          </table:table-cell>
          <table:table-cell table:style-name="表格2.A1" office:value-type="string">
            <text:p text:style-name="P27"><text:span text:style-name="T28">歷史的長河：</text:span><text:span text:style-name="T25">現代印度的歷史起源與多樣性</text:span></text:p>
            <text:p text:style-name="P54"><text:span text:style-name="T16">問題性：</text:span><text:span text:style-name="T17">為同學梳理古印度文明的軌跡，為何需要瞭解印度，以及印度文明、</text:span><text:span text:style-name="T15">歷史與多元背景介紹，</text:span><text:span text:style-name="T17">講述古印度王朝、伊斯蘭統治時期到英國殖民時期的社會變遷與發展</text:span><text:span text:style-name="T15">。</text:span></text:p>
            <text:p text:style-name="P51"><text:span text:style-name="T20">主要內容：</text:span><text:span text:style-name="T19">印度文明悠遠綿長，博大精深，在歷史長河中留下許多偉大的創造，然而其呈現出來的多樣性，讓人難以一窺其堂奧，而使印度蒙上混亂、神秘之感。</text:span></text:p>
            <text:p text:style-name="P29"><text:span text:style-name="T20">閱讀</text:span><text:span text:style-name="T19">：</text:span></text:p>
            <text:list xml:id="list1384954229" text:style-name="WWNum8">
              <text:list-item>
                <text:p text:style-name="P30"><text:span text:style-name="T19">陳琦郁譯，Barbara D. Metcalf and Thomas R. Metcalf著，</text:span><text:span text:style-name="T20">蒙兀兒之後—印度五百年的蛻變</text:span><text:span text:style-name="T19">（台北：左岸文化出版社，2011年）</text:span></text:p>
              </text:list-item>
              <text:list-item>
                <text:p text:style-name="P30"><text:span text:style-name="T19">吳俊才，</text:span><text:span text:style-name="T20">印度史</text:span><text:span text:style-name="T19">（台北：三民書局，2010年）</text:span></text:p>
              </text:list-item>
              <text:list-item>
                <text:p text:style-name="P15"><text:span text:style-name="T6">龍昌黃 編著，印度文明（台北：華滋出版，2015年）</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3</text:p>
          </table:table-cell>
          <table:table-cell table:style-name="表格2.A1" office:value-type="string">
            <text:p text:style-name="P28"><text:span text:style-name="T24">印度文學：世界觀與圖騰象徵</text:span></text:p>
            <text:p text:style-name="P55"><text:span text:style-name="T11">問題性：</text:span><text:span text:style-name="T7">簡介古印度羅摩衍那、摩訶婆羅多兩大史詩、泰戈爾等當代印度作家及其作品，瞭解印度文學對於印度社會規範、制度的思想脈絡。</text:span></text:p>
            <text:p text:style-name="P52"><text:span text:style-name="T20">主要內容：</text:span><text:span text:style-name="T19">講解印度各期文學的代表作，由最初宗教氣息濃厚的婆羅門教作品，中期世俗的史蹟、戰爭、戀愛等故事，一直到近代印度獨立前後的著作，討</text:span><text:soft-page-break/><text:span text:style-name="T19">論的範圍包括史詩、戲劇、寓言、民間故事各類型等印度傳世名作。</text:span></text:p>
            <text:p text:style-name="P29"><text:span text:style-name="T20">閱讀</text:span><text:span text:style-name="T19">：</text:span></text:p>
            <text:list xml:id="list469632732" text:style-name="WWNum9">
              <text:list-item>
                <text:p text:style-name="P35"><text:span text:style-name="T19">楊逢財、江信慧，</text:span><text:span text:style-name="T20">印度智慧書：認識《薄伽梵歌》的第一本書</text:span><text:span text:style-name="T19">（台北：商周文化，2014年）</text:span></text:p>
              </text:list-item>
              <text:list-item>
                <text:p text:style-name="P38">奈波爾著，印度：受傷的文明（台北：馬可孛羅，2013年）</text:p>
              </text:list-item>
              <text:list-item>
                <text:p text:style-name="P16"><text:span text:style-name="T6">潘俊琳，追尋印度史詩之美：100個神話故事全圖解（台北：貓頭鷹出版社，2015年）</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4</text:p>
          </table:table-cell>
          <table:table-cell table:style-name="表格2.A1" office:value-type="string">
            <text:p text:style-name="P45"><text:span text:style-name="T16">印度文明與</text:span><text:span text:style-name="T14">多元宗教</text:span></text:p>
            <text:p text:style-name="P55"><text:span text:style-name="T11">問題性：</text:span><text:span text:style-name="T29"> </text:span><text:span text:style-name="T7">宗教對印度社會的影響</text:span></text:p>
            <text:p text:style-name="P52"><text:span text:style-name="T20">主要內容：</text:span><text:span text:style-name="T19">印度源遠流長，歷史發展中最鮮明的民族特色是以宗教為核心的文化，印度歷史就等於一部宗教史演變，並影響文學、藝術節慶依宗教之演變而不同。千年前的婆羅門教到後來的印度教、佛教、耆那教和錫克教都是起源於印度的宗教。外來基督教亦有長遠歷史；1947年印巴分治後，印度仍然擁有數億人穆斯林人口，其間的衝突調和值得關注，因此本堂課討論印度的主要宗教，包括印度教、錫克教、佛教、伊斯蘭教、耆那教等。</text:span></text:p>
            <text:p text:style-name="P29"><text:span text:style-name="T20">閱讀</text:span><text:span text:style-name="T19">：</text:span></text:p>
            <text:list xml:id="list2709683040" text:style-name="WWNum10">
              <text:list-item>
                <text:p text:style-name="P31"><text:span text:style-name="T19">吳俊才，</text:span><text:span text:style-name="T20">印度史</text:span><text:span text:style-name="T19">（台北：三民書局，2010年）</text:span></text:p>
              </text:list-item>
              <text:list-item>
                <text:p text:style-name="P31"><text:span text:style-name="T19">姚衛群著，</text:span><text:span text:style-name="T20">印度宗教哲學百問</text:span><text:span text:style-name="T19">，佛光文學</text:span></text:p>
              </text:list-item>
              <text:list-item>
                <text:p text:style-name="P39">麥卡夫等著，劍橋印度簡史（台北：左岸，2005）</text:p>
              </text:list-item>
              <text:list-item>
                <text:p text:style-name="P17"><text:span text:style-name="T6">木村泰賢著，釋依觀譯，梵我思辨：木村泰賢之印度六派哲學（台北：臺灣商務印書館，2016年）</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5</text:p>
          </table:table-cell>
          <table:table-cell table:style-name="表格2.A1" office:value-type="string">
            <text:p text:style-name="P14"><text:span text:style-name="T10">印度教婆羅門種姓階級世界觀</text:span></text:p>
            <text:p text:style-name="P55"><text:span text:style-name="T11">問題性：</text:span><text:span text:style-name="T7">瞭解印度社會各面向，種姓制度的檢討與現況。</text:span></text:p>
            <text:p text:style-name="P29"><text:span text:style-name="T20">主要內容：</text:span><text:span text:style-name="T19">印度人根據《吠陀經》將人分為四個種姓：婆羅門、剎帝利、吠舍、首陀羅，各種姓之間不能通婚，身分、職業世襲，另外還有賤民（不可接觸之人）。種姓制度根植印度社會，本堂課講解因其衍生哪些階級問題。</text:span></text:p>
            <text:p text:style-name="P29"><text:span text:style-name="T20">閱讀</text:span><text:span text:style-name="T19">：</text:span></text:p>
            <text:list xml:id="list2984248838" text:style-name="WWNum11">
              <text:list-item>
                <text:p text:style-name="P40">《寶萊塢生死戀》</text:p>
              </text:list-item>
              <text:list-item>
                <text:p text:style-name="P18"><text:span text:style-name="T6">伯納英哈斯利著，告別甘地：現代印度的故事（高寶出版，2008）</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6</text:p>
          </table:table-cell>
          <table:table-cell table:style-name="表格2.A1" office:value-type="string">
            <text:p text:style-name="P44">印度社會概況一：女性地位議題</text:p>
            <text:p text:style-name="P36"><text:soft-page-break/><text:span text:style-name="T20">問題性：</text:span><text:span text:style-name="T19">瞭解印度種姓階級制度下的印度女性地位困境。</text:span></text:p>
            <text:p text:style-name="P53"><text:span text:style-name="T20">主要內容：</text:span><text:span text:style-name="T19">儘管思想隨著教育程度提高而拓展，傳統印度教家庭女性仍然被整個社會期待擔負更多的家務勞動和育兒義務，這種責任感成為一種內化的直覺，使得女性長期委身於受壓迫的情境中，不求直接改變結構上的不平等，而是逆來順受。本堂課講述印度性別不公之面向。</text:span></text:p>
            <text:p text:style-name="P29"><text:span text:style-name="T20">閱讀</text:span><text:span text:style-name="T19">：</text:span></text:p>
            <text:list xml:id="list1807904873" text:style-name="WWNum12">
              <text:list-item>
                <text:p text:style-name="P41">「印度的女人」系列報導</text:p>
              </text:list-item>
              <text:list-item>
                <text:p text:style-name="P19"><text:span text:style-name="T6">《印度的女兒》</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7</text:p>
          </table:table-cell>
          <table:table-cell table:style-name="表格2.A1" office:value-type="string">
            <text:p text:style-name="P14"><text:span text:style-name="T10">印度社會概況二：兒童與人口販運議題</text:span></text:p>
            <text:p text:style-name="P55"><text:span text:style-name="T11">問題性：</text:span><text:span text:style-name="T7">種姓階級制度下的印度兒童地位困境，貧窮、飢荒、與跨國人口流動問題，瞭解瞭解新興國家面臨的困境、印度人口販運問題。</text:span></text:p>
            <text:p text:style-name="P51"><text:span text:style-name="T20">主要內容：</text:span><text:span text:style-name="T19">論述印度人口販運現況。強迫勞動構成印度人口販運最主要的問題，其中以童工與女性遭受性販賣兩項最為嚴重，高達90%屬於境內販運。由於頻繁的人口流動和工業發展，助長強迫勞動的需求，這些成千上萬不受政府監管的工作機構，以報導和虛幻的美好承諾吸引成人和兒童從事色情販賣與強迫勞動。</text:span></text:p>
            <text:p text:style-name="P29"><text:span text:style-name="T20">閱讀</text:span><text:span text:style-name="T19">：</text:span></text:p>
            <text:list xml:id="list1554974071" text:style-name="WWNum13">
              <text:list-item>
                <text:p text:style-name="P42">美國《人口販運報告》系列報導</text:p>
              </text:list-item>
              <text:list-item>
                <text:p text:style-name="P20"><text:span text:style-name="T6">《貧民百萬富翁》</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8</text:p>
          </table:table-cell>
          <table:table-cell table:style-name="表格2.A1" office:value-type="string">
            <text:p text:style-name="P14"><text:span text:style-name="T10">印度手工藝術與生活哲學</text:span></text:p>
            <text:p text:style-name="P55"><text:span text:style-name="T11">問題性：</text:span><text:span text:style-name="T7">瞭解印度手工產業</text:span></text:p>
            <text:p text:style-name="P29"><text:span text:style-name="T20">主要內容：</text:span><text:span text:style-name="T19">印度作為一個多種族多語言的國家，不同的習俗傳統亦呈現在其日常生活中，諸如圍巾織品、手工香皂、香料飲食文化、Henna手繪圖騰等。以傳統服裝為例，更是有不同地域、宗教上的差別，印度北方的範圍以 Hindi 為主要語言的各邦及大都市為代表，男性穿著長外套、小腿合身大腿寬鬆的長褲、包頭巾；女性除了紗麗之外還可以選擇長短與褲型不一的套裝。</text:span></text:p>
            <text:p text:style-name="P29"><text:span text:style-name="T20">閱讀</text:span><text:span text:style-name="T19">：</text:span></text:p>
            <text:list xml:id="list1898613107" text:style-name="WWNum14">
              <text:list-item>
                <text:p text:style-name="P43">「印度製衣指南」系列報導</text:p>
              </text:list-item>
              <text:list-item>
                <text:p text:style-name="P32"><text:span text:style-name="T19">張瑢蓁，</text:span><text:span text:style-name="T20">印度家庭私房料理</text:span><text:span text:style-name="T19">（台北：台視文化，2014年）。</text:span></text:p>
              </text:list-item>
              <text:list-item>
                <text:p text:style-name="P21"><text:span text:style-name="T6">鮑伯‧米格拉尼著，呂玉嬋譯，我在印度，接近天堂也</text:span><text:soft-page-break/><text:span text:style-name="T6">看見地獄：擁抱混亂，停止多慮開始生活（台北：大好書屋，2014年）</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3"><text:span text:style-name="T23"></text:span></text:p>
          </table:table-cell>
        </table:table-row>
        <table:table-row table:style-name="表格2.1">
          <table:table-cell table:style-name="表格2.A1" office:value-type="string">
            <text:p text:style-name="P10">9</text:p>
          </table:table-cell>
          <table:table-cell table:style-name="表格2.A1" office:value-type="string">
            <text:p text:style-name="P14"><text:span text:style-name="T10">期中測驗（選擇題、簡答題）</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10</text:p>
          </table:table-cell>
          <table:table-cell table:style-name="表格2.A1" office:value-type="string">
            <text:p text:style-name="P14"><text:span text:style-name="T10">印度崛起與軟實力：文化產業、瑜珈、重要節慶</text:span></text:p>
            <text:p text:style-name="P55"><text:span text:style-name="T11">問題性：</text:span><text:span text:style-name="T19"> </text:span><text:span text:style-name="T7">印度崛起與軟實力的關係</text:span></text:p>
            <text:p text:style-name="P36"><text:span text:style-name="T20">主要內容：</text:span><text:span text:style-name="T19">除了精神層面的文化遺產，現代印度的文化產業影響力亦不容小覷，瑜珈結合古印度的智慧，每年赴印學習瑜珈的臺灣人不在少數；另外，印度是一個充滿節日的國家，有的節慶迎接新的季節到來、有的歡慶豐收季節、慶祝雨水、滿月、宗教教祖、神明或聖人誕辰、新年場合等，有些節日在印度許多地區同步歡慶，有些是地區性的以不同面貌呈現。</text:span><text:span text:style-name="T20"> </text:span></text:p>
            <text:p text:style-name="P29"><text:span text:style-name="T20">閱讀或作業</text:span><text:span text:style-name="T19">：</text:span></text:p>
            <text:list xml:id="list2335235814" text:style-name="WWNum15">
              <text:list-item>
                <text:p text:style-name="P37"><text:span text:style-name="T19">龍昌黃 編著，</text:span><text:span text:style-name="T20">印度文明</text:span><text:span text:style-name="T19">（台北：華滋出版，2015年）</text:span></text:p>
              </text:list-item>
              <text:list-item>
                <text:p text:style-name="P24"><text:span text:style-name="T6">木村泰賢著，釋依觀譯，梵我思辨：木村泰賢之印度六派哲學（台北：臺灣商務印書館，2016年）</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text:span text:style-name="T23"></text:span></text:p>
          </table:table-cell>
        </table:table-row>
        <table:table-row table:style-name="表格2.1">
          <table:table-cell table:style-name="表格2.A1" office:value-type="string">
            <text:p text:style-name="P10">11</text:p>
          </table:table-cell>
          <table:table-cell table:style-name="表格2.A1" office:value-type="string">
            <text:p text:style-name="P14"><text:span text:style-name="T10">印度崛起與軟實力：全球化與印度電影產業</text:span></text:p>
            <text:p text:style-name="P55"><text:span text:style-name="T11">問題性：</text:span><text:span text:style-name="T7">探討現代印度的社會狀況</text:span><text:span text:style-name="T29"> </text:span></text:p>
            <text:p text:style-name="P53"><text:span text:style-name="T20">主要內容：</text:span><text:span text:style-name="T19">印度有「世界最大電影生產國」之稱，印度電影除了有歡笑、感動和省思的一面。</text:span></text:p>
            <text:p text:style-name="P25"><text:span text:style-name="T11">閱讀</text:span><text:span text:style-name="T7">：《世界是平的》賞析與討論</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text:span text:style-name="T23"></text:span></text:p>
          </table:table-cell>
        </table:table-row>
        <table:table-row table:style-name="表格2.1">
          <table:table-cell table:style-name="表格2.A1" office:value-type="string">
            <text:p text:style-name="P10">12</text:p>
          </table:table-cell>
          <table:table-cell table:style-name="表格2.A1" office:value-type="string">
            <text:p text:style-name="P45"><text:span text:style-name="T16">印度崛起與軟實力</text:span><text:span text:style-name="T14">：科技產業</text:span></text:p>
            <text:p text:style-name="P55"><text:span text:style-name="T11">問題性：</text:span><text:span text:style-name="T7">探討印度為何能從宗教古國蛻變為科技大國</text:span></text:p>
            <text:p text:style-name="P52"><text:span text:style-name="T20">主要內容：</text:span><text:span text:style-name="T19">瞭解印度經貿與科技發展，印度為何能成為世界上產出最多CEO的國家；另一方面，從汽車、通訊產品到日常生活，做為印度最大私人企業的塔塔集團觸角無所不在，幾乎成為印度工業發展的代名詞，本堂課針對這些議題進行解說討論。</text:span></text:p>
            <text:p text:style-name="P29"><text:span text:style-name="T20">閱讀</text:span><text:span text:style-name="T19">：</text:span></text:p>
            <text:list xml:id="list112499119" text:style-name="WWNum16">
              <text:list-item>
                <text:p text:style-name="P26"><text:span text:style-name="T9">安琪拉</text:span><text:span text:style-name="T26">‧</text:span><text:span text:style-name="T9">賽尼著，</text:span><text:span text:style-name="T12">不可忽視的印度:崛起中的超級科技強權</text:span><text:span text:style-name="T9">(台北：天下文化，2011年)</text:span></text:p>
              </text:list-item>
              <text:list-item>
                <text:p text:style-name="P33"><text:span text:style-name="T19">Siddhartha Deb著，鄧伯宸、徐大成譯，</text:span><text:span text:style-name="T20">新印度的黃金傳說：美麗與詛咒</text:span><text:span text:style-name="T19">（台北：立緒文化，2016年）</text:span></text:p>
              </text:list-item>
              <text:list-item>
                <text:p text:style-name="P22"><text:span text:style-name="T6">外貿協會，經貿透視雙週刊423期（台北：外貿協會，2015年）。</text:span></text:p>
              </text:list-item>
            </text:list>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row>
        <table:table-row table:style-name="表格2.1">
          <table:table-cell table:style-name="表格2.A1" office:value-type="string">
            <text:p text:style-name="P10">13</text:p>
          </table:table-cell>
          <table:table-cell table:style-name="表格2.A1" office:value-type="string">
            <text:p text:style-name="P46"><text:span text:style-name="T13">印度建築風格面面觀：多元宗教的成就</text:span></text:p>
            <text:p text:style-name="P55"><text:span text:style-name="T11">問題性：</text:span><text:span text:style-name="T29"> </text:span></text:p>
            <text:p text:style-name="P52"><text:span text:style-name="T20">主要內容：</text:span><text:span text:style-name="T19">由伊斯蘭文明、佛教文明與印度教風格探索印度</text:span><text:soft-page-break/><text:span text:style-name="T19">建築的多樣性，以及建築背後所蘊含的政治、習俗、藝術等元素。</text:span></text:p>
            <text:p text:style-name="P25"><text:span text:style-name="T11">閱讀</text:span><text:span text:style-name="T7">：王睿穎，印度，Incredible（台北：華成圖書，2016年）</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14</text:p>
          </table:table-cell>
          <table:table-cell table:style-name="表格2.A1" office:value-type="string">
            <text:p text:style-name="P46"><text:span text:style-name="T13">印度建築風格面面觀：殖民遺緒與顏色城市</text:span></text:p>
            <text:p text:style-name="P55"><text:span text:style-name="T11">問題性：</text:span><text:span text:style-name="T29"> </text:span></text:p>
            <text:p text:style-name="P29"><text:span text:style-name="T20">主要內容：</text:span><text:span text:style-name="T19">介紹印度著名的粉紅、藍、白、金四色城市、英國殖民建築。對於建築設計有濃厚興趣的同學可藉此，瞭解印度每座城市的風格，如何融入外來文化與印度在地風格。</text:span><text:span text:style-name="T20"> </text:span></text:p>
            <text:p text:style-name="P29"><text:span text:style-name="T20">閱讀</text:span><text:span text:style-name="T19">：</text:span></text:p>
            <text:list xml:id="list3963617904" text:style-name="WWNum17">
              <text:list-item>
                <text:p text:style-name="P34"><text:span text:style-name="T19">王睿穎，</text:span><text:span text:style-name="T20">印度，Incredible</text:span><text:span text:style-name="T19">（台北：華成圖書，2016年）</text:span></text:p>
              </text:list-item>
              <text:list-item>
                <text:p text:style-name="P23"><text:span text:style-name="T6">船橋彰，印度以下，風景以上（台北：貓頭鷹，2011年）</text:span></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15</text:p>
          </table:table-cell>
          <table:table-cell table:style-name="表格2.A1" office:value-type="string">
            <text:p text:style-name="P46"><text:span text:style-name="T13">跨文化溝通</text:span></text:p>
            <text:p text:style-name="P55"><text:span text:style-name="T11">問題性：</text:span><text:span text:style-name="T29"> </text:span><text:span text:style-name="T7">探討印度的溝通特色</text:span></text:p>
            <text:p text:style-name="P50"><text:span text:style-name="T11">主要內容：</text:span><text:span text:style-name="T7">全球化的浪潮之下，跨文化的溝通已無法避免，有效溝通還必須建立在對不同國情文化的敏感度，當文化背景不同的人進行溝通時，就是在參與跨文化溝通，例如許多人常不瞭解印度人搖頭的習慣代表何種意思。</text:span><text:span text:style-name="T11"> </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16</text:p>
          </table:table-cell>
          <table:table-cell table:style-name="表格2.A1" office:value-type="string">
            <text:p text:style-name="P14"><text:span text:style-name="T10">改變印度社會的新力量</text:span></text:p>
            <text:p text:style-name="P55"><text:span text:style-name="T11">問題性：</text:span><text:span text:style-name="T7">探討改變印度社會的因素</text:span><text:span text:style-name="T29"> </text:span></text:p>
            <text:p text:style-name="P51"><text:span text:style-name="T20">主要內容：</text:span><text:span text:style-name="T19">非政府組織和社會企業在印度運作蓬勃發展，更多人願意投入這類有意義的社會工作，例如印度赤腳學院是全球最有影響力的非政府組織之一，創辦人羅伊被《時代雜誌》選為世界百大影響人物，意念主要來自甘地的赤腳精神，以非暴力手段對抗社會的黑暗，改革不公不義；相似的NGO包括1968年成立的曙光村(Auroville)，目標是要成為一座世界之城，追求所有國家的民眾，都能超越一切信條、政治，在和平與和諧之中生活，從而讓曙光村能成為一個真正實踐人類世界大同的精神家園，目前有台灣人在此推動建設台灣館；還有印度「修行中的森林」（Sadhana Forest），生態村國際志工計畫在南印度復育全球僅存的熱帶森林，體驗對環境零負擔的生態村生活；又或者是由印度年輕人成立的新創公司SocialCops，志在用資料讓社會變得更</text:span><text:soft-page-break/><text:span text:style-name="T19">好，包括找出傳染病爆發和污染水源之間的潛在相關、還有廁所設施如何影響教育水平；世界志工到西藏兒童村免費教授課程等。</text:span></text:p>
            <text:p text:style-name="P29"><text:span text:style-name="T20">閱讀</text:span><text:span text:style-name="T19">：</text:span></text:p>
            <text:list xml:id="list385555433" text:style-name="WWNum18">
              <text:list-item>
                <text:p text:style-name="P47"><text:span text:style-name="T18">「從一次赤腳運動中學到的」，</text:span><text:a xlink:type="simple" xlink:href="https://www.ted.com/talks/bunker_roy?language=zh-tw" text:style-name="Default_20_Style" text:visited-style-name="Default_20_Style"><text:span text:style-name="T27">https://www.ted.com/talks/bunker_roy?language=zh-tw</text:span></text:a></text:p>
              </text:list-item>
              <text:list-item>
                <text:p text:style-name="P47"><text:span text:style-name="T18">SocialCops，</text:span><text:a xlink:type="simple" xlink:href="https://socialcops.com/" text:style-name="Default_20_Style" text:visited-style-name="Default_20_Style"><text:span text:style-name="T27">https://socialcops.com/</text:span></text:a></text:p>
              </text:list-item>
              <text:list-item>
                <text:p text:style-name="P47"><text:span text:style-name="T18">Sadhana Forest ，</text:span><text:a xlink:type="simple" xlink:href="http://sadhanaforest.org/" text:style-name="Default_20_Style" text:visited-style-name="Default_20_Style"><text:span text:style-name="T27">http://sadhanaforest.org/</text:span></text:a></text:p>
              </text:list-item>
            </text:list>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row table:style-name="表格2.1">
          <table:table-cell table:style-name="表格2.A1" office:value-type="string">
            <text:p text:style-name="P10">17</text:p>
          </table:table-cell>
          <table:table-cell table:style-name="表格2.A1" office:value-type="string">
            <text:p text:style-name="P14"><text:span text:style-name="T10">不朽精神：西藏流亡政府在印度</text:span></text:p>
            <text:p text:style-name="P55"><text:span text:style-name="T11">問題性：</text:span><text:span text:style-name="T7">瞭解流亡藏人在印度的生活</text:span></text:p>
            <text:p text:style-name="P52"><text:span text:style-name="T20">主要內容：</text:span><text:span text:style-name="T19">印度的達蘭薩拉自1959年起便是西藏流亡政府的所在地，咖啡店、餐廳、街頭到處都是喇嘛的身影，也是印度人心中的度假聖地，甚至被稱為「印度小瑞士」，許多藏人移民都居住在這裡。</text:span></text:p>
            <text:p text:style-name="P56"><text:span text:style-name="T11">閱讀：</text:span><text:span text:style-name="T7">陳牧民主編，</text:span><text:span text:style-name="T11">南亞新視野：政治發展、國際關係、經濟社會</text:span><text:span text:style-name="T7">（台北：五南出版社，2015年）。</text:span></text:p>
          </table:table-cell>
          <table:table-cell table:style-name="表格2.A1" office:value-type="string">
            <text:p text:style-name="P13"><text:span text:style-name="T23"></text:span></text:p>
          </table:table-cell>
          <table:table-cell table:style-name="表格2.A1" office:value-type="string">
            <text:p text:style-name="P13"><text:span text:style-name="T23"></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3"><text:span text:style-name="T23"></text:span></text:p>
          </table:table-cell>
        </table:table-row>
        <table:table-row table:style-name="表格2.1">
          <table:table-cell table:style-name="表格2.A1" office:value-type="string">
            <text:p text:style-name="P10">18</text:p>
          </table:table-cell>
          <table:table-cell table:style-name="表格2.A1" office:value-type="string">
            <text:p text:style-name="P14"><text:span text:style-name="T10">期末測驗</text:span></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7"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8"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meta:initial-creator>
    <dc:creator>楊秀雯</dc:creator>
    <meta:editing-cycles>2</meta:editing-cycles>
    <meta:print-date>2016-10-17T07:57:00</meta:print-date>
    <meta:creation-date>2021-11-05T10:02:00</meta:creation-date>
    <dc:date>2021-11-05T10:02:00</dc:date>
    <meta:editing-duration>P0D</meta:editing-duration>
    <meta:generator>NDC_ODF_Application_Tools_/3.3.3$Windows_X86_64 LibreOffice_project/1e1e6a7b6182699804c71e64ce03ac02dcaacc3f</meta:generator>
    <meta:document-statistic meta:table-count="2" meta:image-count="0" meta:object-count="0" meta:page-count="6" meta:paragraph-count="169" meta:word-count="3601" meta:character-count="4025" meta:non-whitespace-character-count="3934"/>
    <meta:user-defined meta:name="AppVersion">16.0000</meta:user-defined>
    <meta:template xlink:type="simple" xlink:actuate="onRequest" xlink:title="Normal.dotm" xlink:href=""/>
  </office:meta>
</office:document-meta>
</file>